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ité des Vosges de Tennis de Table</text:p>
      <text:p text:style-name="P2">Calendrier 2018/2019</text:p>
      <text:p text:style-name="Standard"/>
      <text:p text:style-name="P1"/>
      <text:p text:style-name="P1">Samedi 01 et Dimanche 02-09-2018<text:tab/>Internationaux Jeunes à <text:span text:style-name="T2">Charleville Mézières</text:span></text:p>
      <text:p text:style-name="P1">Vendredi 07-09-2018<text:tab/><text:tab/><text:tab/>Colloque Arbitrage à<text:span text:style-name="T2"> Tomblaine</text:span></text:p>
      <text:p text:style-name="P1">Samedi 08-09-2018<text:tab/><text:tab/><text:tab/>Colloque Arbitrage Ouest</text:p>
      <text:p text:style-name="P1">Dimanche 09-09-2018<text:tab/><text:tab/>Tournoi Régional de <text:span text:style-name="T2">Thiaville</text:span></text:p>
      <text:p text:style-name="P1">Samedi 15 et Dimanche 16-09-2018<text:tab/>Tournoi National de <text:span text:style-name="T2">Thionville</text:span></text:p>
      <text:p text:style-name="P1">Samedi 22-09-2018<text:tab/><text:tab/><text:tab/>Colloque Arbitrage Est</text:p>
      <text:p text:style-name="P1">Samedi 22 et Dimanche 23-09-2018<text:tab/>Tournoi National de <text:span text:style-name="T2">Faulquemont</text:span></text:p>
      <text:p text:style-name="P1">Samedi 28 et Dimanche 29-09-2018<text:tab/>Championnat par équipes Journée 1 Phase 1</text:p>
      <text:p text:style-name="P1"/>
      <text:p text:style-name="P1">Samedi 06 et Dimanche 07-10-2018<text:tab/>Championnat par équipes Journée 2 Phase 1</text:p>
      <text:p text:style-name="P1">Samedi 13 et Dimanche 14-10-2018<text:tab/>Critérium Fédéral Tour 1</text:p>
      <text:p text:style-name="P1"><text:tab/><text:tab/><text:tab/><text:tab/><text:tab/>Régionale 1 Messieurs à <text:span text:style-name="T2">Neuves Maisons</text:span></text:p>
      <text:p text:style-name="P1"><text:tab/><text:tab/><text:tab/><text:tab/><text:tab/>Régionale 1 Dames à <text:span text:style-name="T2">Moyenmoutier</text:span></text:p>
      <text:p text:style-name="P1"><text:tab/><text:tab/><text:tab/><text:tab/><text:tab/>Régionale 2 Zone B à <text:span text:style-name="T2">Lunéville</text:span></text:p>
      <text:p text:style-name="P1">Dimanche 14-10-2018<text:tab/><text:tab/>Départemental à Dompaire</text:p>
      <text:p text:style-name="P1">Samedi 20-10-2018<text:tab/><text:tab/><text:tab/>Tournoi populaire à <text:span text:style-name="T2">Charmes Vincey</text:span>.</text:p>
      <text:p text:style-name="P1">Dimanche 21-10-2018<text:tab/><text:tab/>Challenge Jeunes d’Automne, détection <text:s/>à <text:span text:style-name="T4">Saint Dié des Vosges</text:span></text:p>
      <text:p text:style-name="P1">Lundi 22 au jeudi 25-10-2018<text:tab/>Stage à Dompaire.</text:p>
      <text:p text:style-name="P1">Samedi 27 et Dimanche 28-10-2018<text:tab/>Championnat par équipes Journée 3 Phase 1</text:p>
      <text:p text:style-name="P1"/>
      <text:p text:style-name="P1">Jeudi 01-11-2018<text:tab/><text:tab/><text:tab/>Tournoi Régional d’<text:span text:style-name="T2">Épernay</text:span></text:p>
      <text:p text:style-name="P1"><text:tab/><text:tab/><text:tab/><text:tab/><text:tab/>Inter clubs Vétérans à <text:span text:style-name="T2">Thiaville</text:span>.</text:p>
      <text:p text:style-name="P1"><text:tab/><text:tab/><text:tab/><text:tab/><text:tab/>Inter Clubs Féminines à <text:span text:style-name="T2">Thiaville</text:span>.</text:p>
      <text:p text:style-name="P1">Samedi 03-11-2018<text:tab/><text:tab/><text:tab/>Inter Clubs Jeunes Tour 1 à <text:span text:style-name="T2">Vittel.</text:span></text:p>
      <text:p text:style-name="P1">Dimanche 04-11-2018<text:tab/><text:tab/>Assemblée Générale Ligue du Grand Est</text:p>
      <text:p text:style-name="P1"><text:tab/><text:tab/><text:tab/><text:tab/><text:tab/>Tournoi National de <text:span text:style-name="T2">Troyes</text:span></text:p>
      <text:p text:style-name="P1">Samedi 10 et Dimanche 11-11-2018<text:tab/>Championnat par équipes Journée 4 Phase 1</text:p>
      <text:p text:style-name="P1">Samedi 17 et Dimanche 18-11-2018<text:tab/>Tournoi National de <text:span text:style-name="T2">Bazeilles</text:span></text:p>
      <text:p text:style-name="P1"><text:tab/><text:tab/><text:tab/><text:tab/><text:tab/>Formation Arbitre à <text:span text:style-name="T2">Tomblaine</text:span></text:p>
      <text:p text:style-name="P1">Dimanche 18-11-2018<text:tab/><text:tab/>Inter Clubs Jeunes Régionaux Tour 1 à <text:span text:style-name="T2">Saint Dié</text:span> et<text:span text:style-name="T2"> Forbach</text:span></text:p>
      <text:p text:style-name="P1"><text:tab/><text:tab/><text:tab/><text:tab/><text:tab/>Coupe Nationale Vétérans à <text:span text:style-name="T2">Longlaville</text:span></text:p>
      <text:p text:style-name="P1">Samedi 24 et Dimanche 25-11-2018<text:tab/>Championnat par équipes Journée 5 Phase 1</text:p>
      <text:p text:style-name="P1"/>
      <text:p text:style-name="P1">Samedi 01 et Dimanche 02-12-2018<text:tab/>Championnat par équipes Journée 6 Phase 1</text:p>
      <text:p text:style-name="P1">Samedi 08 et Dimanche 09-12-2018<text:tab/>Critérium Fédéral Tour 2<text:tab/><text:tab/></text:p>
      <text:p text:style-name="P1"><text:tab/><text:tab/><text:tab/><text:tab/><text:tab/>Régional 1 Messieurs à <text:span text:style-name="T2">Moyenmoutier</text:span></text:p>
      <text:p text:style-name="P1"><text:tab/><text:tab/><text:tab/><text:tab/><text:tab/>Régionale 1 Dames à <text:span text:style-name="T2">Manom</text:span></text:p>
      <text:p text:style-name="P1"><text:tab/><text:tab/><text:tab/><text:tab/><text:tab/>Régionale 2 Zone B à <text:span text:style-name="T2">Nogent</text:span></text:p>
      <text:p text:style-name="P1"><text:tab/><text:tab/><text:tab/><text:tab/><text:tab/>Départementale à <text:span text:style-name="T2">Dompaire</text:span>.</text:p>
      <text:p text:style-name="P1">Samedi 15 et Dimanche 16-12-2018<text:tab/>Championnat par équipes Journée 7 Phase 1</text:p>
      <text:p text:style-name="P1">Samedi 22-12-2018<text:tab/><text:tab/><text:tab/>Inter Clubs Jeunes 2<text:span text:style-name="T1">e</text:span> tour à <text:span text:style-name="T2">Dompaire</text:span>.</text:p>
      <text:p text:style-name="P1">Samedi 22 et Dimanche 23-12-2018<text:tab/>Internationaux du Grand Est à <text:span text:style-name="T2">Pont à Mousson</text:span></text:p>
      <text:p text:style-name="P1">Dimanche 23-12-2018<text:tab/><text:tab/>Tournoi Régional de <text:span text:style-name="T2">Ménil sur Oger</text:span></text:p>
      <text:p text:style-name="P1"/>
      <text:p text:style-name="P1">Dimanche 06-01-2019<text:tab/><text:tab/>Tournoi régional de <text:span text:style-name="T2">ASPTT Reims</text:span></text:p>
      <text:p text:style-name="P1">Samedi 12-01-2019<text:tab/><text:tab/><text:tab/>Inter Clubs Jeunes 3<text:span text:style-name="T1">e</text:span> tour à <text:span text:style-name="T2">Moyenmoutier</text:span>.</text:p>
      <text:p text:style-name="P1"><text:tab/><text:tab/><text:tab/><text:tab/><text:tab/>Coupe des Vosges 1<text:span text:style-name="T1">er</text:span> Tour.</text:p>
      <text:p text:style-name="P1">Dimanche 13-01-2019<text:tab/><text:tab/>Championnat Individuel Vétérans Grand Est à <text:span text:style-name="T2">Faulquemont</text:span></text:p>
      <text:p text:style-name="P1">Samedi 19 et Dimanche 20-01-2019<text:tab/>Championnat par équipes Journée 1 Phase 2</text:p>
      <text:p text:style-name="P1"/>
      <text:p text:style-name="P1"/>
      <text:p text:style-name="P1"/>
      <text:p text:style-name="P1"><text:soft-page-break/></text:p>
      <text:p text:style-name="P1"/>
      <text:p text:style-name="P1">Samedi 26 et Dimanche 27-01-2019<text:tab/>Critérium Fédéral Tour 3</text:p>
      <text:p text:style-name="P1"><text:tab/><text:tab/><text:tab/><text:tab/><text:tab/>Régionale 1 Messieurs à <text:span text:style-name="T2">Charleville Mézières</text:span></text:p>
      <text:p text:style-name="P1"><text:tab/><text:tab/><text:tab/><text:tab/><text:tab/>Régionale 1 Dames à <text:span text:style-name="T2">Terville Florange</text:span></text:p>
      <text:p text:style-name="P1"><text:tab/><text:tab/><text:tab/><text:tab/><text:tab/>Régionale 2 Zone B à <text:span text:style-name="T2">Charmes Vincey</text:span></text:p>
      <text:p text:style-name="P1"><text:span text:style-name="T2"><text:tab/><text:tab/><text:tab/><text:tab/><text:tab/></text:span><text:span text:style-name="T3">Départemental à </text:span><text:span text:style-name="T2">Saint Dié des Vosges.</text:span></text:p>
      <text:p text:style-name="P1"/>
      <text:p text:style-name="P1">Samedi 02 et Dimanche 03-02-2019<text:tab/>Championnat par équipes Journée 2 Phase 2</text:p>
      <text:p text:style-name="P1">Dimanche 10-02-2019<text:tab/><text:tab/>Interclubs Jeunes Régionaux Tour 2 à <text:span text:style-name="T2">Epinal</text:span> et <text:span text:style-name="T2">Thionville</text:span></text:p>
      <text:p text:style-name="P1"><text:tab/><text:tab/><text:tab/><text:tab/><text:tab/>Challenge FISCHER Vétérans à <text:span text:style-name="T2">Fresse sur Moselle</text:span>.</text:p>
      <text:p text:style-name="P1"><text:tab/><text:tab/><text:tab/><text:tab/><text:tab/>Tournoi Régional de <text:span text:style-name="T2">Taissy</text:span></text:p>
      <text:p text:style-name="P1">Samedi 16-02-2019<text:tab/><text:tab/><text:tab/>Inter Clubs Jeunes 4<text:span text:style-name="T1">e</text:span> tour à <text:span text:style-name="T2">Moyenmoutier</text:span>.</text:p>
      <text:p text:style-name="P1"><text:tab/><text:tab/><text:tab/><text:tab/><text:tab/>Coupe des Vosges 2<text:span text:style-name="T1">e</text:span> Tour</text:p>
      <text:p text:style-name="P1"/>
      <text:p text:style-name="P1">Samedi 02-03-2019<text:tab/><text:tab/><text:tab/>Coupe des Vosges 3<text:span text:style-name="T1">e</text:span> Tour<text:span text:style-name="T1"> </text:span></text:p>
      <text:p text:style-name="P1">Dimanche 03-03-2019<text:tab/><text:tab/>Finales par Classement Départementales 88 à <text:span text:style-name="T2">Eloyes</text:span>.</text:p>
      <text:p text:style-name="P1">Samedi 09 et Dimanche 10-03-2019<text:tab/>Championnat par équipes Journée 3 Phase 2</text:p>
      <text:p text:style-name="P1">Samedi 16 et Dimanche 17-03-2019<text:tab/>Critérium Fédéral Tour 4</text:p>
      <text:p text:style-name="P1"><text:tab/><text:tab/><text:tab/><text:tab/><text:tab/>Régionale 1 Messieurs à <text:span text:style-name="T2">Thionville</text:span></text:p>
      <text:p text:style-name="P1"><text:tab/><text:tab/><text:tab/><text:tab/><text:tab/>Régionale 1 Dames à <text:span text:style-name="T2">Maizières les Metz</text:span></text:p>
      <text:p text:style-name="P1"><text:tab/><text:tab/><text:tab/><text:tab/><text:tab/>Régionale 2 Messieurs à <text:span text:style-name="T2">Neuves Maisons</text:span></text:p>
      <text:p text:style-name="P1"><text:tab/><text:tab/><text:tab/><text:tab/><text:tab/>Départemental à <text:span text:style-name="T2">Eloyes.</text:span></text:p>
      <text:p text:style-name="P1">Samedi 23 et Dimanche 24-03-2019<text:tab/>Championnat par équipes Journée 4 Phase 2</text:p>
      <text:p text:style-name="P1">Samedi 30 et Dimanche 31-03-2019<text:tab/>Championnat Individuels T.C. à <text:span text:style-name="T2">Fresse sur Moselle</text:span>.</text:p>
      <text:p text:style-name="P1"/>
      <text:p text:style-name="P1">Samedi 06 et Dimanche 07-04-2019<text:tab/>Championnat par équipes Journée 5 Phase 2</text:p>
      <text:p text:style-name="P1">Samedi 13-04-2019<text:tab/><text:tab/><text:tab/>Inter Clubs Jeunes 5<text:span text:style-name="T1">e</text:span> Tour à <text:span text:style-name="T2">Saint Dié des Vosges</text:span>.</text:p>
      <text:p text:style-name="P1"><text:tab/><text:tab/><text:tab/><text:tab/><text:tab/>Coupe des Vosges 4<text:span text:style-name="T1">e</text:span> Tour</text:p>
      <text:p text:style-name="P1">Dimanche 14-04-2019<text:tab/><text:tab/>Challenge PAYEUR à <text:span text:style-name="T2">Bains-les-Bains.</text:span></text:p>
      <text:p text:style-name="P1"><text:tab/><text:tab/><text:tab/><text:tab/><text:tab/>Tournoi Régional de <text:span text:style-name="T2">Gueux Tinqueux</text:span></text:p>
      <text:p text:style-name="P1">Samedi 20 au Lundi 22-04-2019<text:tab/>Tournoi National de <text:span text:style-name="T2">Chalons</text:span><text:span text:style-name="T2"> en Champagne</text:span></text:p>
      <text:p text:style-name="P1">Samedi 27 et Dimanche 28-04-2019<text:tab/>Championnat par équipes Journée 6 Phase 2</text:p>
      <text:p text:style-name="P1"/>
      <text:p text:style-name="P1">Mercredi 01-05-2019<text:tab/><text:tab/><text:tab/>Tournoi National de <text:span text:style-name="T2">Nogent</text:span></text:p>
      <text:p text:style-name="P1">Samedi 04-05-2019<text:tab/><text:tab/><text:tab/>Coupe des Vosges 5<text:span text:style-name="T1">e</text:span> Tour</text:p>
      <text:p text:style-name="P1">Samedi 04 et Dimanche 05-05-2019<text:tab/>Tournoi National de <text:span text:style-name="T2">Neuves Maisons</text:span></text:p>
      <text:p text:style-name="P1">Dimanche 05-05-2019<text:tab/><text:tab/>Tournoi Régional de <text:span text:style-name="T2">Frignicourt</text:span></text:p>
      <text:p text:style-name="P1">Mercredi 08-05-2019<text:tab/><text:tab/><text:tab/>Finales par Classement Grand Est à <text:span text:style-name="T2">Faulquemont</text:span></text:p>
      <text:p text:style-name="P1"><text:tab/><text:tab/><text:tab/><text:tab/><text:tab/>2<text:span text:style-name="T1">e</text:span> Challenge Jeunes de Printemps à <text:span text:style-name="T2">Dompaire</text:span>.</text:p>
      <text:p text:style-name="P1">Samedi 11 et Dimanche 12-05-2019<text:tab/>Championnat par équipes Journée 7 Phase 2</text:p>
      <text:p text:style-name="P1">Samedi 18-05-2019<text:tab/><text:tab/><text:tab/>Coupe des Vosges 6<text:span text:style-name="T1">e</text:span> Tour.</text:p>
      <text:p text:style-name="P1">Dimanche 19-05-2019<text:tab/><text:tab/>Finale Interclubs Jeunes <text:s/>Grand Est à <text:span text:style-name="T2">Vittel</text:span></text:p>
      <text:p text:style-name="P1">Samedi 25 et Dimanche 26-05-2019<text:tab/>Inter Comités Zone Est à <text:span text:style-name="T2">Charleville Mézières</text:span></text:p>
      <text:p text:style-name="P1">Jeudi 30-05-2019<text:tab/><text:tab/><text:tab/>Tournoi National de<text:span text:style-name="T2"> ORTT Reims</text:span></text:p>
      <text:p text:style-name="P1"/>
      <text:p text:style-name="P1">Samedi 01-06-2019<text:tab/><text:tab/><text:tab/>Coupe des Vosges 7<text:span text:style-name="T1">e</text:span> Tour</text:p>
      <text:p text:style-name="P1">Samedi 01 et Dimanche 02-06-2019<text:tab/>Tournoi National d’<text:span text:style-name="T2">Epinal</text:span></text:p>
      <text:p text:style-name="P1">Vendredi 07-06-2019<text:tab/><text:tab/><text:tab/>Coupe des Vosges Finales à <text:span text:style-name="T2">Monthureux sur Saône</text:span>.</text:p>
      <text:p text:style-name="P1">Samedi 08-06-2019<text:tab/><text:tab/><text:tab/>Inter Clubs Jeunes 6<text:span text:style-name="T1">e</text:span> tour à <text:span text:style-name="T2">Bains-les-Bains </text:span></text:p>
      <text:p text:style-name="P1">Samedi 08 et Dimanche 09-06-2019<text:tab/>Tournoi National de <text:span text:style-name="T2">Maizières les Metz</text:span></text:p>
      <text:p text:style-name="P1">Dimanche 09 et Lundi 10-06-2019<text:tab/>Tournoi National de <text:span text:style-name="T2">Sarrebourg</text:span></text:p>
      <text:p text:style-name="P1"/>
      <text:p text:style-name="P1">Samedi 15 et Dimanche 16-06-2019<text:tab/>Championnat Grand Est Individuels à<text:span text:style-name="T2"> Saint Dié des Vosges</text:span>.</text:p>
      <text:p text:style-name="P1"/>
      <text:p text:style-name="P1">Version 4 du 05-09-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5T09:03:22.135000000</meta:creation-date>
    <dc:date>2018-09-18T12:00:34.32</dc:date>
    <meta:editing-duration>PT2H12M44S</meta:editing-duration>
    <meta:editing-cycles>27</meta:editing-cycles>
    <meta:generator>OpenOffice/4.0.1$Win32 OpenOffice.org_project/401m5$Build-9714</meta:generator>
    <meta:document-statistic meta:table-count="0" meta:image-count="0" meta:object-count="0" meta:page-count="2" meta:paragraph-count="94" meta:word-count="758" meta:character-count="5176"/>
  </office:meta>
</office:document-meta>
</file>